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Roptawei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itselwier, aan de Roptawei, het organiseren van het Klaaikluut Festival op 19 juli 2025 van 19:00 uur tot 02:00 uur en op 20 juli 2025 van 13:00 uur tot 22:00 uur (besluit is verzonden op 22 jan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6</meta:user-defined>
    <dc:language>nl</dc:language>
    <meta:user-defined meta:name="OVERHEIDop.locatietype/OVERHEIDop.gebiedsmarkering">Weg</meta:user-defined>
    <meta:user-defined meta:name="DC.title">Evenementenvergunning aan de Roptawei te Mitselwi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667</meta:user-defined>
    <meta:user-defined meta:name="OVERHEIDop.GmbID/DC.identifier">gmb-2025-30667</meta:user-defined>
    <meta:user-defined meta:name="OVERHEIDop.versieInformatie"/>
  </office:meta>
</office:document-meta>
</file>