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uinhuis achter de vakantiewoning, Binnendijk 2 - 03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uinhuis achter de vakantiewoning op locatie Binnendijk 2 - 036 in Wemeldinge.</text:p>
            <text:p text:style-name="common-al">Het besluit is op 10 jul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6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Besluit op locatie Binnendijk 2 - 036 in Wemeldinge</meta:user-defined>
    <dc:language>nl</dc:language>
    <meta:user-defined meta:name="OVERHEIDop.locatietype/OVERHEIDop.gebiedsmarkering">Vlak</meta:user-defined>
    <meta:user-defined meta:name="DC.title">Kennisgeving voor het plaatsen van een tuinhuis achter de vakantiewoning, Binnendijk 2 - 036 in Wemeldinge</meta:user-defined>
    <meta:user-defined meta:name="DCTERMS.W3CDTF/DCTERMS.available">2025-07-14</meta:user-defined>
    <meta:user-defined meta:name="DCTERMS.W3CDTF/OVERHEIDop.jaargang">2025</meta:user-defined>
    <meta:user-defined meta:name="OVERHEIDop.publicationIssue">306663</meta:user-defined>
    <meta:user-defined meta:name="OVERHEIDop.GmbID/DC.identifier">gmb-2025-306663</meta:user-defined>
    <meta:user-defined meta:name="OVERHEIDop.versieInformatie"/>
  </office:meta>
</office:document-meta>
</file>