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ekweg 26, 9991A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5 een besluit genomen op de aanvraag met zaaknummer Z2025-00003148 voor het hermetselen van 2 schoorstenen op de locatie Trekweg 26, 9991AN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6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8</meta:user-defined>
    <meta:user-defined meta:name="DCTERMS.abstract">9 juli 2025 verleend voor het hermetselen van 2 schoorstenen op de locatie Trekweg 26, 9991AN Middelstum.</meta:user-defined>
    <dc:language>nl</dc:language>
    <meta:user-defined meta:name="OVERHEIDop.locatietype/OVERHEIDop.gebiedsmarkering">Vlak</meta:user-defined>
    <meta:user-defined meta:name="DC.title">Kennisgeving besluit op aanvraag omgevingsvergunning Trekweg 26, 9991AN Middelst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660</meta:user-defined>
    <meta:user-defined meta:name="OVERHEIDop.GmbID/DC.identifier">gmb-2025-306660</meta:user-defined>
    <meta:user-defined meta:name="OVERHEIDop.versieInformatie"/>
  </office:meta>
</office:document-meta>
</file>