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De Vaste Bur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Vaste Burcht 1, 5328 ES, Rossum.</text:p>
            <text:p text:style-name="common-al">De verleende vergunning is verzonden op 3 juli 2025 en heeft betrekking op het brandveilig gebruiken van een appartementencomplex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De Vaste Burcht 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59</meta:user-defined>
    <meta:user-defined meta:name="OVERHEIDop.GmbID/DC.identifier">gmb-2025-306659</meta:user-defined>
    <meta:user-defined meta:name="OVERHEIDop.versieInformatie"/>
  </office:meta>
</office:document-meta>
</file>