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g te ’s-Heer Arendskerke (Gemeente Goes, sectie V, Perceel 436) - Verlengen beslistermijn omgevingsvergunning voor het aanbrengen van vrijkomende baggerspecie op het landbouw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brengen van vrijkomende baggerspecie op het landbouwperceel op de locatie Oostweg te ’s-Heer Arendskerke (Gemeente Goes, sectie V, Perceel 436). De aanvraag is geregistreerd onder zaaknummer Z2025-0000131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6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12</meta:user-defined>
    <meta:user-defined meta:name="DCTERMS.abstract">Oostweg te ’s-Heer Arendskerke (Gemeente Goes, sectie V, Perceel 436) - Verlengen beslistermijn omgevingsvergunning voor het aanbrengen van vrijkomende baggerspecie op het landbouwperceel</meta:user-defined>
    <dc:language>nl</dc:language>
    <meta:user-defined meta:name="OVERHEIDop.locatietype/OVERHEIDop.gebiedsmarkering">Vlak</meta:user-defined>
    <meta:user-defined meta:name="DC.title">Oostweg te ’s-Heer Arendskerke (Gemeente Goes, sectie V, Perceel 436) - Verlengen beslistermijn omgevingsvergunning voor het aanbrengen van vrijkomende baggerspecie op het landbouwperceel</meta:user-defined>
    <meta:user-defined meta:name="DCTERMS.W3CDTF/DCTERMS.available">2025-07-14</meta:user-defined>
    <meta:user-defined meta:name="DCTERMS.W3CDTF/OVERHEIDop.jaargang">2025</meta:user-defined>
    <meta:user-defined meta:name="OVERHEIDop.publicationIssue">306658</meta:user-defined>
    <meta:user-defined meta:name="OVERHEIDop.GmbID/DC.identifier">gmb-2025-306658</meta:user-defined>
    <meta:user-defined meta:name="OVERHEIDop.versieInformatie"/>
  </office:meta>
</office:document-meta>
</file>