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Luttel Ingh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uttel Inghweg 2, 5331 PN, Kerkdriel.</text:p>
            <text:p text:style-name="common-al">De verleende vergunning is verzonden op 7 juli 2025 en heeft betrekking op de bouw van een vrijstaande woning met bijgebouw en overkapp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665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5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5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Luttel Inghweg 2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6655</meta:user-defined>
    <meta:user-defined meta:name="OVERHEIDop.GmbID/DC.identifier">gmb-2025-306655</meta:user-defined>
    <meta:user-defined meta:name="OVERHEIDop.versieInformatie"/>
  </office:meta>
</office:document-meta>
</file>