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doorbreken muur woonkamer/garage en een aanbouw voorzijde aan Ganzenveld 4, 2408 S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doorbreken muur woonkamer/garage en een aanbouw voorzijde aan Ganzenveld 4, 2408 SZ Alphen aan den Rijn, geregistreerd onder nr. 048436083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5. De gemeente neemt daarover waarschijnlijk voor 01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65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08302</meta:user-defined>
    <meta:user-defined meta:name="DCTERMS.abstract">Verlenging beslistermijn voor het doorbreken muur woonkamer/garage en een aanbouw voorzijde aan Ganzenveld 4, 2408 SZ Alphen aan den Rijn</meta:user-defined>
    <dc:language>nl</dc:language>
    <meta:user-defined meta:name="OVERHEIDop.locatietype/OVERHEIDop.gebiedsmarkering">Punt</meta:user-defined>
    <meta:user-defined meta:name="DC.title">Verlenging beslistermijn voor het doorbreken muur woonkamer/garage en een aanbouw voorzijde aan Ganzenveld 4, 2408 SZ Alphen aan den Rij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53</meta:user-defined>
    <meta:user-defined meta:name="OVERHEIDop.GmbID/DC.identifier">gmb-2025-306653</meta:user-defined>
    <meta:user-defined meta:name="OVERHEIDop.versieInformatie"/>
  </office:meta>
</office:document-meta>
</file>