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besluit omgevingsplan gemeente Zwolle,  TAM-omgevingsplan Hoofdstuk 22s, De Doorn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bekend (artikel 16.30, 16.77b en 16.78 van de Omgevingswet en afdeling 3.4, 3.6 en 3.7 van de Algemene wet bestuursrecht) dat de gemeenteraad op 7 juli 2025 het wijzigingsbesluit omgevingsplan gemeente Zwolle, TAM-omgevingsplan Hoofdstuk 22s, De Doornweg 18 ongewijzigd heeft vastgesteld.</text:p>
            <text:p text:style-name="common-al"/>
            <text:p text:style-name="tussenkopcur">Wijzigingsgebied en doelstelling van het wijzigingsbesluit omgevingsplan </text:p>
            <text:p text:style-name="common-al">Het wijzigingsbesluit omgevingsplan omvat het perceel De Doornweg 18 met de bijbehorende agrarische percelen. </text:p>
            <text:p text:style-name="common-al">Het wijzigingsbesluit omgevingsplan maakt het mogelijk dat op het erf een tweede woning kan worden gerealiseerd. Dit in het kader van de Rood-voor-rood regeling. De ontsierende elementen die bij het voormalige agrarische bedrijf hoorden worden gesloopt, andere elementen worden gerestaureerd en verduurzaamd. Nieuwe elementen worden toegevoegd. Onderdeel van het plan is ook dat een deel van de agrarische grond wordt veranderd in natuur.</text:p>
            <text:p text:style-name="common-al"/>
            <text:p text:style-name="common-al">Bij de vaststelling zijn, vergeleken met het ontwerp, in het wijzigingsbesluit omgevingsplan geen wijzigingen aangebracht.</text:p>
            <text:p text:style-name="common-al"/>
            <text:p text:style-name="tussenkopcur">Ter inzage</text:p>
            <text:p text:style-name="common-al">Het vastgestelde wijzigingsbesluit omgevingsplan met de documenten die daarbij horen ligt van 15 juli 2025 tot en met 25 augustus 2025 (zes weken) ter inzage.</text:p>
            <text:p text:style-name="common-al"/>
            <text:p text:style-name="common-al">Tijdens de periode van ter inzage legging is het wijzigingsbesluit omgevingsplan te raadplegen op de website:</text:p>
            <text:p text:style-name="common-al">
            <text:a xlink:href="https://omgevingswet.overheid.nl/regels-op-de-kaart/zoeken/document" xlink:type="simple">https://omgevingswet.overheid.nl/regels-op-de-kaart/zoeken/document</text:a>
          </text:p>
            <text:p text:style-name="common-al">door bij ‘Document zoeken’, te zoeken naar plannummer: NL.IMRO.0193.TAMh22s-0003</text:p>
            <text:p text:style-name="common-al"/>
            <text:p text:style-name="common-al">De bronbestanden zijn beschikbaar via: </text:p>
            <text:p text:style-name="common-al">
            <text:a xlink:href="https://eur04.safelinks.protection.outlook.com/?url=https%3A%2F%2Fdigitaleplannen.nl%2F0193%2F75338791-2787-4BB9-826B-9C1825677278%2F&amp;data=05%7C02%7C%7Cf5ea18012ccb455ab86608ddbed8d584%7C19dea41c63e941268596ff22f8184216%7C0%7C0%7C638876560700134035%7CUnknown%7CTWFpbGZsb3d8eyJFbXB0eU1hcGkiOnRydWUsIlYiOiIwLjAuMDAwMCIsIlAiOiJXaW4zMiIsIkFOIjoiTWFpbCIsIldUIjoyfQ%3D%3D%7C0%7C%7C%7C&amp;sdata=Ob99Y1kqIUWhGCpYuj1VdAvY2JzWxivt585ZIDTtsR4%3D&amp;reserved=0" xlink:type="simple">https://digitaleplannen.nl/0193/75338791-2787-4BB9-826B-9C1825677278/</text:a>
          </text:p>
            <text:p text:style-name="common-al"/>
            <text:p text:style-name="common-al">Een ieder kan op het Stadskantoor (Lübeckplein 2) het digitale plan raadplegen. U dient hiervoor telefonisch een afspraak te maken via tel. 14038 (5 cijfers).</text:p>
            <text:p text:style-name="common-al"/>
            <text:p text:style-name="common-al">Het Stadskantoor is geopend op maandag, dinsdag, woensdag en vrijdag van 9.00 tot 17.00 uur en op donderdag van 9.00 tot 19.00 uur.</text:p>
            <text:p text:style-name="common-al"/>
            <text:p text:style-name="tussenkopcur">Beroep</text:p>
            <text:p text:style-name="common-al">Bent u het niet eens met het besluit? In de periode dat het besluit ter inzage ligt, kan beroep worden ingesteld door:</text:p>
            <text:p text:style-name="common-al">- een belanghebbende, ook als geen zienswijze is ingediend over het ontwerp wijzigingsbesluit;</text:p>
            <text:p text:style-name="common-al">- een niet-belanghebbende, kan beroep instellen als hij:</text:p>
            <text:list text:style-name="id1-3-2-1-1-28">
              <text:list-item text:style-override="id1-3-2-1-1-28-1">
                <text:number>•</text:number>
                <text:p text:style-name="al">een zienswijze over het ontwerp wijzigingsbesluit heeft ingediend; of</text:p>
              </text:list-item>
              <text:list-item text:style-override="id1-3-2-1-1-28-2">
                <text:number>•</text:number>
                <text:p text:style-name="al">geen zienswijze heeft ingediend en kan aantonen dat hij redelijkerwijs niet in staat is geweest om zienswijzen in te dienen;</text:p>
              </text:list-item>
            </text:list>
            <text:p text:style-name="common-al"/>
            <text:p text:style-name="common-al">Beroep en een verzoek om voorlopige voorziening instellen kan bij de <text:span text:style-name="nadrukvet">Raad van State, Postbus 20019, 2500 EA Den Haag</text:span>. </text:p>
            <text:p text:style-name="common-al">Wij wijzen u erop, dat u ook digitaal kunt procederen. Voor meer informatie hierover verwijzen wij u naar de website van de Raad van State over Digitaal procederen.</text:p>
            <text:p text:style-name="common-al"/>
            <text:p text:style-name="common-al">Een wijzigingsbesluit omgevingsplan treedt in werking op de dag 4 weken na bekendmaking van het besluit (artikel 16.78, lid 1, Omgevingswet). Het indienen van een verzoek om voorlopige voorziening heeft geen schorsende wer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6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s-0003</meta:user-defined>
    <dc:language>nl</dc:language>
    <meta:user-defined meta:name="OVERHEIDop.locatietype/OVERHEIDop.gebiedsmarkering">Adres</meta:user-defined>
    <meta:user-defined meta:name="DC.title">Vaststelling wijzigingsbesluit omgevingsplan gemeente Zwolle,  TAM-omgevingsplan Hoofdstuk 22s, De Doornweg 18</meta:user-defined>
    <meta:user-defined meta:name="DCTERMS.W3CDTF/DCTERMS.available">2025-07-14</meta:user-defined>
    <meta:user-defined meta:name="DCTERMS.W3CDTF/OVERHEIDop.jaargang">2025</meta:user-defined>
    <meta:user-defined meta:name="OVERHEIDop.publicationIssue">306651</meta:user-defined>
    <meta:user-defined meta:name="OVERHEIDop.GmbID/DC.identifier">gmb-2025-306651</meta:user-defined>
    <meta:user-defined meta:name="OVERHEIDop.versieInformatie"/>
  </office:meta>
</office:document-meta>
</file>