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trammerboogh 31, 1921WN Akersloot, het vergroten van de woning, verzenddatum 22 januari 2025 (Z2024-00007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66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544</meta:user-defined>
    <meta:user-defined meta:name="DCTERMS.abstract">Strammerboogh 31, 1921WN Akersloot, het vergroten van de woning, verzenddatum 22 januari 2025 (Z2024-00007544)</meta:user-defined>
    <dc:language>nl</dc:language>
    <meta:user-defined meta:name="OVERHEIDop.locatietype/OVERHEIDop.gebiedsmarkering">Vlak</meta:user-defined>
    <meta:user-defined meta:name="DC.title">Gemeente Castricum, aanvraag omgevingsvergunning (regulier) verleend, Strammerboogh 31, 1921WN Akersloot, het vergroten van de woning, verzenddatum 22 januari 2025 (Z2024-00007544)</meta:user-defined>
    <meta:user-defined meta:name="DCTERMS.W3CDTF/DCTERMS.available">2025-01-24</meta:user-defined>
    <meta:user-defined meta:name="DCTERMS.W3CDTF/OVERHEIDop.jaargang">2025</meta:user-defined>
    <meta:user-defined meta:name="OVERHEIDop.publicationIssue">30665</meta:user-defined>
    <meta:user-defined meta:name="OVERHEIDop.GmbID/DC.identifier">gmb-2025-30665</meta:user-defined>
    <meta:user-defined meta:name="OVERHEIDop.versieInformatie"/>
  </office:meta>
</office:document-meta>
</file>