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walstraat 13A, 8081G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bben wij een aanvraag ontvangen voor het plaatsen van twee buitenunits voor airconditioning op het perceel Noorderwalstraat 13A, 8081GL Elburg. De aanvraag is geregistreerd onder zaaknummer Z2025-0000100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664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04</meta:user-defined>
    <meta:user-defined meta:name="DCTERMS.abstract">Betreft: Aanvraag op locatie Noorderwalstraat 13A, 8081GL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Noorderwalstraat 13A, 8081GL E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49</meta:user-defined>
    <meta:user-defined meta:name="OVERHEIDop.GmbID/DC.identifier">gmb-2025-306649</meta:user-defined>
    <meta:user-defined meta:name="OVERHEIDop.versieInformatie"/>
  </office:meta>
</office:document-meta>
</file>