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Hoenzadriels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nzadrielsedijk 4, 5333 PA, Hoenzadriel.</text:p>
            <text:p text:style-name="common-al">De verleende vergunning is verzonden op 1 juli 2025 en heeft betrekking op het verbouwen van het achterhuis tot 2 wooneenheden en het slopen van een bouwwerk of gedeelte daarva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664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zadriel, Hoenzadrielsedijk 4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648</meta:user-defined>
    <meta:user-defined meta:name="OVERHEIDop.GmbID/DC.identifier">gmb-2025-306648</meta:user-defined>
    <meta:user-defined meta:name="OVERHEIDop.versieInformatie"/>
  </office:meta>
</office:document-meta>
</file>