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nieuw bosplantsoen De Makken Overloonseweg hoek Langstraat Vierlingsbeek, kadastraal VLB00 P 26 Vierlingsbee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planten van een nieuw bosplantsoen De Makken</text:p>
              </text:list-item>
              <text:list-item text:style-override="id1-3-2-1-1-2-2">
                <text:number>•</text:number>
                <text:p text:style-name="al">Locatie: Overloonseweg hoek Langstraat Vierlingsbeek, kadastraal VLB00 P 26 Vierlingsbeek</text:p>
              </text:list-item>
              <text:list-item text:style-override="id1-3-2-1-1-2-3">
                <text:number>•</text:number>
                <text:p text:style-name="al">Zaaknummer: Z2025-0000453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6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37</meta:user-defined>
    <meta:user-defined meta:name="DCTERMS.abstract">Aanvraag omgevingsvergunning voor het aanplanten van een nieuw bosplantsoen De Makken Overloonseweg hoek Langstraat Vierlingsbeek, kadastraal VLB00 P 26 Vierlingsbeek vergunningvrij</meta:user-defined>
    <dc:language>nl</dc:language>
    <meta:user-defined meta:name="OVERHEIDop.locatietype/OVERHEIDop.gebiedsmarkering">Vlak</meta:user-defined>
    <meta:user-defined meta:name="DC.title">Aanvraag omgevingsvergunning voor het aanplanten van een nieuw bosplantsoen De Makken Overloonseweg hoek Langstraat Vierlingsbeek, kadastraal VLB00 P 26 Vierlingsbeek vergunningvrij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47</meta:user-defined>
    <meta:user-defined meta:name="OVERHEIDop.GmbID/DC.identifier">gmb-2025-306647</meta:user-defined>
    <meta:user-defined meta:name="OVERHEIDop.versieInformatie"/>
  </office:meta>
</office:document-meta>
</file>