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28e8f2a-f49c-46b5-bc8b-c203d1c468f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laadvoorziening voor elektrische voertuigen ter hoogte van Zwanenkamp 1244, 3607NV Maarss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openbare laadvoorziening inclusief twee parkeervakken voor het opladen van elektrische voertuigen te reserveren, ter hoogte van Zwanenkamp 1244, 3607NV Maarssen. Met dit besluit wordt het openbaar laadnetwerk van de gemeente Stichtse Vecht uitgebreid, op basis van één of meerdere valide aanvragen voor een openbare laadvoorziening.</text:p>
            <text:p text:style-name="common-al">
            <draw:frame><draw:text-box><text:section text:name="plaatje_id1-3-2-2-1-3-1" text:style-name="plaatje">
              <text:p text:style-name="illustratie_id1-3-2-2-1-3-1-1"><draw:frame draw:style-name="illustratie_id1-3-2-2-1-3-1-1" text:anchor-type="paragraph" svg:width="153mm" svg:height="97.09245283018868mm"><draw:image xlink:href="Pictures/Afbeelding1i028e8f2a-f49c-46b5-bc8b-c203d1c468ff.png" xlink:type="simple"/></draw:frame></text:p>
            </text:section></draw:text-box></draw:frame>
          </text:p>
            <text:p text:style-name="common-al"/>
            <text:p text:style-name="tussenkopcur">Wettelijke grondslag</text:p>
            <text:p text:style-name="common-al">Het besluit is gebaseerd op:</text:p>
            <text:p text:style-name="common-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Art. 12 van het Besluit Administratieve Bepalingen inzake het Wegverkeer (BABW) stelt dat het plaatsen of verwijderen van de in dit artikel genoemde verkeerstekens moet geschieden krachtens een verkeersbesluit;</text:p>
            <text:p text:style-name="common-al">Art. 24 BABW stelt dat verkeersbesluiten worden genomen na overleg met de korpschef van de politie. Overeenkomstig met dit artikel heeft er integraal overleg plaatsgevonden;</text:p>
            <text:p text:style-name="common-al">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
            <text:p text:style-name="common-al">Het besluit strekt conform artikel 2 Wegenverkeerswet 1994 tot:</text:p>
            <text:p text:style-name="common-al">Lid 1d. Het zoveel mogelijk waarborgen van de vrijheid van het verkeer;</text:p>
            <text:p text:style-name="common-al">Lid 2a. Het voorkomen of beperken van door het verkeer veroorzaakte overlast, hinder of schade alsmede de gevolgen voor het milieu, bedoeld in de Wet milieubeheer;</text:p>
            <text:p text:style-name="common-al"/>
            <text:p text:style-name="common-al">In de afweging voor dit verkeersbesluit is, met inachtneming van artikel 5 van de beleidsregel “oplaadinfrastructuur elektrische voertuigen 2020” van de gemeente Stichtse Vecht, meegenomen dat:</text:p>
            <text:p text:style-name="common-al">De aanvrager niet beschikt over parkeergelegenheid op eigen terrein;</text:p>
            <text:p text:style-name="common-al">De aanvrager in het bezit is van een elektrisch voertuig;</text:p>
            <text:p text:style-name="common-al">Er binnen 250 meter van de aanvrager nog geen openbare laadvoorziening bestaat, of  deze laadvoorziening niet verder kan worden uitgebreid door het reserveren van een extra vak; </text:p>
            <text:p text:style-name="common-al">De eigenaar van een elektrisch voertuig, die geen parkeergelegenheid heeft met laadvoorziening, gebruik moet kunnen maken van een openbare parkeerplaats met laadvoorziening;</text:p>
            <text:p text:style-name="common-al">De gemeente vervoer zonder emissies, waaronder elektrische voertuigen, wil stimuleren omdat deze minder schadelijk zijn voor het milieu; </text:p>
            <text:p text:style-name="common-al">Er geen belemmeringen ontstaan ten opzichte van (openbaar) groen, of ander straatmeubilair</text:p>
            <text:p text:style-name="common-al">Het totaal aantal parkeerplaatsen in de buurt niet verandert, slechts het gebruik hiervan;</text:p>
            <text:p text:style-name="common-al">De desbetreffende ondergrond in eigendom is van de gemeente Stichtse Vecht en er een mogelijkheid is tot het maken van een netaansluiting;</text:p>
            <text:p text:style-name="common-al">De locatie van de openbare oplaadpaal/-infrastructuur voldoende zichtbaar en vindbaar is;</text:p>
            <text:p text:style-name="common-al">Het aannemelijk is dat de locatie door meer gebruikers gedeeld kan worden;</text:p>
            <text:p text:style-name="common-al">De doorgang voor ander verkeer (hulpdiensten, auto, fiets, voetganger, rolstoel, etc) gewaarborgd blijft;</text:p>
            <text:p text:style-name="common-al">Er geen sprake is van geplande reconstructies of andere infrastructurele ontwikkelingen.</text:p>
            <text:p text:style-name="common-al"/>
            <text:p text:style-name="tussenkopcur">Besluit</text:p>
            <text:p text:style-name="common-al"/>
            <text:p text:style-name="common-al">Gelet op het voorgaande, nemen burgemeester en wethouders van de gemeente Stichtse Vecht het volgende besluit:</text:p>
            <text:list text:style-name="id1-3-2-2-1-37">
              <text:list-item text:style-override="id1-3-2-2-1-37-1">
                <text:number>1.</text:number>
                <text:p text:style-name="al">Middels dit besluit 2 parkeervakken te reserveren ten behoeve van het opladen van elektrische voertuigen.</text:p>
              </text:list-item>
              <text:list-item text:style-override="id1-3-2-2-1-37-2">
                <text:number>2.</text:number>
                <text:p text:style-name="al">Het nemen van een verkeersbesluit ten behoeve van het plaatsen van bord E08o, inclusief onderbord met dubbele pijl (OB504).</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9 Juli 2025</text:p>
            <text:p text:style-name="common-al"/>
            <text:p text:style-name="common-al"/>
            <text:p text:style-name="common-al"/>
            <text:p text:style-name="common-al"/>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64">
              <text:list-item text:style-override="id1-3-2-2-1-64-1">
                <text:number>•</text:number>
                <text:p text:style-name="al">de dagtekening;</text:p>
              </text:list-item>
              <text:list-item text:style-override="id1-3-2-2-1-64-2">
                <text:number>•</text:number>
                <text:p text:style-name="al">uw volledige naam- en adresgegevens;</text:p>
              </text:list-item>
              <text:list-item text:style-override="id1-3-2-2-1-64-3">
                <text:number>•</text:number>
                <text:p text:style-name="al">uw handtekening;</text:p>
              </text:list-item>
              <text:list-item text:style-override="id1-3-2-2-1-64-4">
                <text:number>•</text:number>
                <text:p text:style-name="al">een omschrijving van het besluit waar u het niet eens mee bent; en</text:p>
              </text:list-item>
              <text:list-item text:style-override="id1-3-2-2-1-64-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664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4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4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ter hoogte van Zwanenkamp 1244, 3607NV Maarss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laadvoorziening voor elektrische voertuigen ter hoogte van Zwanenkamp 1244, 3607NV Maarssen  </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Zwanenkamp 1244, 3607NV Maarssen</meta:user-defined>
    <meta:user-defined meta:name="DCTERMS.W3CDTF/DCTERMS.available">2025-07-14</meta:user-defined>
    <meta:user-defined meta:name="DCTERMS.W3CDTF/OVERHEIDop.jaargang">2025</meta:user-defined>
    <meta:user-defined meta:name="OVERHEIDop.publicationIssue">306645</meta:user-defined>
    <meta:user-defined meta:name="OVERHEIDop.GmbID/DC.identifier">gmb-2025-306645</meta:user-defined>
    <meta:user-defined meta:name="OVERHEIDop.versieInformatie"/>
  </office:meta>
</office:document-meta>
</file>