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realiseren van een tuinhuis met overkapping aan Kortendonk 2 4847CM Teteringen</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text:p>
            <text:p text:style-name="common-al">- Buitenplanse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0-07-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772.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77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06638</text:span><text:line-break/><text:date style:data-style-name="dag" text:fixed="true" text:date-value="2025-07-14"/><text:line-break/><text:date style:data-style-name="jaar" text:fixed="true" text:date-value="2025-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38</text:span><text:date style:data-style-name="nicedate" text:fixed="true" text:date-value="2025-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6638</text:span><text:date style:data-style-name="nicedate" text:fixed="true" text:date-value="2025-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772</meta:user-defined>
    <meta:user-defined meta:name="DCTERMS.abstract">het realiseren van een tuinhuis met overkapp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realiseren van een tuinhuis met overkapping aan Kortendonk 2 4847CM Teteringen</meta:user-defined>
    <meta:user-defined meta:name="DCTERMS.W3CDTF/DCTERMS.available">2025-07-14</meta:user-defined>
    <meta:user-defined meta:name="DCTERMS.W3CDTF/OVERHEIDop.jaargang">2025</meta:user-defined>
    <meta:user-defined meta:name="OVERHEIDop.publicationIssue">306638</meta:user-defined>
    <meta:user-defined meta:name="OVERHEIDop.GmbID/DC.identifier">gmb-2025-306638</meta:user-defined>
    <meta:user-defined meta:name="OVERHEIDop.versieInformatie"/>
  </office:meta>
</office:document-meta>
</file>