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Maaije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ijenstraat 38, 5325 XH, Well.</text:p>
            <text:p text:style-name="common-al">De aanvraag is ontvangen op 1 juli 2025 en heeft betrekking op het bouwen van een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663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Maaijenstraat 38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635</meta:user-defined>
    <meta:user-defined meta:name="OVERHEIDop.GmbID/DC.identifier">gmb-2025-306635</meta:user-defined>
    <meta:user-defined meta:name="OVERHEIDop.versieInformatie"/>
  </office:meta>
</office:document-meta>
</file>