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08ca87-d0d8-4b23-9820-844ccfa1fa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Josinahof 24, 3621GC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Josinahof 24, 3621GC Breukel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104.88679245283018mm"><draw:image xlink:href="Pictures/Afbeelding1i0e08ca87-d0d8-4b23-9820-844ccfa1fa07.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Josinahof 24, 3621GC Breukelen - Verkeersbesluit aanwijzen laadvoorziening ter hoogte van Josinahof 24, 3621GC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Josinahof 24, 3621GC Breukel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Josinahof 24, 3621GC Breukelen</meta:user-defined>
    <meta:user-defined meta:name="DCTERMS.W3CDTF/DCTERMS.available">2025-07-14</meta:user-defined>
    <meta:user-defined meta:name="DCTERMS.W3CDTF/OVERHEIDop.jaargang">2025</meta:user-defined>
    <meta:user-defined meta:name="OVERHEIDop.publicationIssue">306634</meta:user-defined>
    <meta:user-defined meta:name="OVERHEIDop.GmbID/DC.identifier">gmb-2025-306634</meta:user-defined>
    <meta:user-defined meta:name="OVERHEIDop.versieInformatie"/>
  </office:meta>
</office:document-meta>
</file>