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bulkstatiegeldautomaat, nabij Nagel 54, 8321RG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bulkstatiegeldautomaat, op locatie nabij Nagel 54, 8321RG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5-00001009.</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0 juli 2025. De Gemeente Urk neemt daarover waarschijnlijk 4 september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0663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3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3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009</meta:user-defined>
    <meta:user-defined meta:name="DCTERMS.abstract">Betreft: aanvraag op locatie Nagel 54, 8321RG Ur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bulkstatiegeldautomaat, nabij Nagel 54, 8321RG Urk</meta:user-defined>
    <meta:user-defined meta:name="DCTERMS.W3CDTF/DCTERMS.available">2025-07-14</meta:user-defined>
    <meta:user-defined meta:name="DCTERMS.W3CDTF/OVERHEIDop.jaargang">2025</meta:user-defined>
    <meta:user-defined meta:name="OVERHEIDop.publicationIssue">306630</meta:user-defined>
    <meta:user-defined meta:name="OVERHEIDop.GmbID/DC.identifier">gmb-2025-306630</meta:user-defined>
    <meta:user-defined meta:name="OVERHEIDop.versieInformatie"/>
  </office:meta>
</office:document-meta>
</file>