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236c28-adf6-4fe3-9558-13d1aae154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Antilopespoor 654, 3605XL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Antilopespoor 654, 3605XL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9.97924528301887mm"><draw:image xlink:href="Pictures/Afbeelding1i7e236c28-adf6-4fe3-9558-13d1aae1547d.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Antilopespoor 654, 3605XL Maarssen - Verkeersbesluit aanwijzen laadvoorziening voor elektter hoogte van Antilopespoor 654, 3605XL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Antilopespoor 654, 3605XL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Antilopespoor 654, 3605XL Maarssen</meta:user-defined>
    <meta:user-defined meta:name="DCTERMS.W3CDTF/DCTERMS.available">2025-07-14</meta:user-defined>
    <meta:user-defined meta:name="DCTERMS.W3CDTF/OVERHEIDop.jaargang">2025</meta:user-defined>
    <meta:user-defined meta:name="OVERHEIDop.publicationIssue">306629</meta:user-defined>
    <meta:user-defined meta:name="OVERHEIDop.GmbID/DC.identifier">gmb-2025-306629</meta:user-defined>
    <meta:user-defined meta:name="OVERHEIDop.versieInformatie"/>
  </office:meta>
</office:document-meta>
</file>