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ee23e4-f0e4-4e10-80f3-415362ef2d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Haagstede 43, 3608BX Maars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Haagstede 43, 3608BX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23.6mm" svg:height="107.4mm"><draw:image xlink:href="Pictures/Afbeelding1if1ee23e4-f0e4-4e10-80f3-415362ef2dd1.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0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Haagstede 43, 3608BX Maarssen  - Verkeersbesluit aanwijzen laadvoorziening voor elekter hoogte van Haagstede 43, 3608BX Maars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Haagstede 43, 3608BX Maarssen </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Haagstede 43, 3608BX Maarssen</meta:user-defined>
    <meta:user-defined meta:name="DCTERMS.W3CDTF/DCTERMS.available">2025-07-14</meta:user-defined>
    <meta:user-defined meta:name="DCTERMS.W3CDTF/OVERHEIDop.jaargang">2025</meta:user-defined>
    <meta:user-defined meta:name="OVERHEIDop.publicationIssue">306624</meta:user-defined>
    <meta:user-defined meta:name="OVERHEIDop.GmbID/DC.identifier">gmb-2025-306624</meta:user-defined>
    <meta:user-defined meta:name="OVERHEIDop.versieInformatie"/>
  </office:meta>
</office:document-meta>
</file>