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aaldij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47, 5327 AA, Hurwenen.</text:p>
            <text:p text:style-name="common-al">De aanvraag is ontvangen op 7 juli 2025 en heeft betrekking op het verduurzam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661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1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1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Waaldijk 4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618</meta:user-defined>
    <meta:user-defined meta:name="OVERHEIDop.GmbID/DC.identifier">gmb-2025-306618</meta:user-defined>
    <meta:user-defined meta:name="OVERHEIDop.versieInformatie"/>
  </office:meta>
</office:document-meta>
</file>