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e97f5a-5c03-4b05-878e-9680ffd76b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Piet Heinstraat 116, 3601TB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Piet Heinstraat 116, 3601TB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5.64905660377357mm"><draw:image xlink:href="Pictures/Afbeelding1i6ce97f5a-5c03-4b05-878e-9680ffd76b21.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Piet Heinstraat 116, 3601TB Maarssen - ter hoogte van Piet Heinstraat 116, 3601TB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Piet Heinstraat 116, 3601TB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Piet Heinstraat 116, 3601TB Maarssen</meta:user-defined>
    <meta:user-defined meta:name="DCTERMS.W3CDTF/DCTERMS.available">2025-07-14</meta:user-defined>
    <meta:user-defined meta:name="DCTERMS.W3CDTF/OVERHEIDop.jaargang">2025</meta:user-defined>
    <meta:user-defined meta:name="OVERHEIDop.publicationIssue">306617</meta:user-defined>
    <meta:user-defined meta:name="OVERHEIDop.GmbID/DC.identifier">gmb-2025-306617</meta:user-defined>
    <meta:user-defined meta:name="OVERHEIDop.versieInformatie"/>
  </office:meta>
</office:document-meta>
</file>