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oogcruts 25-27, 6277 NP Slenak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4 juli 2025 een besluit genomen op de aanvraag met zaaknummer Z2025-00000019 voor het verbouwen van de schuur tot een nieuwe bedrijfswoning en het samenvoegen van de 2 bestaande bedrijfswoningen tot 1 bedrijfswoning op de locatie Hoogcruts 25-27, 6277 NP Slenaken. De vergunning is <text:span text:style-name="nadrukvet">verleend </text:span>en op 4 juli 2025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De BOPA wordt verleend voor het het verbouwen van de schuur tot een nieuwe bedrijfswoning en het samenvoegen van de 2 bestaande bedrijfswoningen tot 1 bedrijfswoning<text:span text:style-name="nadrukvet">.</text:span></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66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19</meta:user-defined>
    <meta:user-defined meta:name="DCTERMS.abstract">Betreft: Beschikking op aanvraag op de locatie, Hoogcruts 25-27, 6277 NP Slenaken</meta:user-defined>
    <dc:language>nl</dc:language>
    <meta:user-defined meta:name="DC.title">Kennisgeving besluit op Omgevingsvergunning Hoogcruts 25-27, 6277 NP Slenaken</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63</meta:user-defined>
    <meta:user-defined meta:name="OVERHEIDop.publicationIssue">306608</meta:user-defined>
    <meta:user-defined meta:name="OVERHEIDop.GmbID/DC.identifier">gmb-2025-306608</meta:user-defined>
    <meta:user-defined meta:name="OVERHEIDop.versieInformatie"/>
  </office:meta>
</office:document-meta>
</file>