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 (herplant opgelegd 1st.), Molenbelt 31 (nabij)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deze Omgevingsvergunning bekend gemaakt aan de aanvrager van de vergunning:</text:p>
            <text:p text:style-name="common-al">Molenbelt 31 (nabij), 7241JJ Lochem, het kappen van een esdoorn (herplant opgelegd 1st.), Z2025-007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6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34</meta:user-defined>
    <meta:user-defined meta:name="DCTERMS.abstract">Z2025-00734 Molenbelt 31 (nabij), 7241JJ Lochem</meta:user-defined>
    <dc:language>nl</dc:language>
    <meta:user-defined meta:name="OVERHEIDop.locatietype/OVERHEIDop.gebiedsmarkering">Vlak</meta:user-defined>
    <meta:user-defined meta:name="DC.title">Bekendgemaakte Omgevingsvergunning voor het kappen van een esdoorn (herplant opgelegd 1st.), Molenbelt 31 (nabij), 7241JJ Lo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6605</meta:user-defined>
    <meta:user-defined meta:name="OVERHEIDop.GmbID/DC.identifier">gmb-2025-306605</meta:user-defined>
    <meta:user-defined meta:name="OVERHEIDop.versieInformatie"/>
  </office:meta>
</office:document-meta>
</file>