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Winkelse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nkelseweg 2b, 5321 NA, Hedel.</text:p>
            <text:p text:style-name="common-al">De aanvraag is ontvangen op 7 juli 2025 en heeft betrekking op het afwijken van regels in het omgevingsplan voor sportieve activiteiten buitenschoolse opva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Winkelseweg 2b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04</meta:user-defined>
    <meta:user-defined meta:name="OVERHEIDop.GmbID/DC.identifier">gmb-2025-306604</meta:user-defined>
    <meta:user-defined meta:name="OVERHEIDop.versieInformatie"/>
  </office:meta>
</office:document-meta>
</file>