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Uitgebreide procedure omgevingsvergunning ontwerpbesluit geweigerd – Franseweg 8,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van plan zijn de volgende omgevingsvergunning milieu te weigeren.</text:p>
            <text:p text:style-name="common-al">Voor: het veranderen van een slachterij (milieu)</text:p>
            <text:p text:style-name="common-al">Locatie: Franseweg 8, 5469 DZ Erp</text:p>
            <text:p text:style-name="common-al">Zaaknummer: Z/198111</text:p>
            <text:p text:style-name="common-al">Datum terinzagelegging: 14 juli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text:p>
            <text:p text:style-name="common-al">
            <text:span text:style-name="nadrukvet">Inzage en inlichtingen</text:span>
          </text:p>
            <text:p text:style-name="last-al">Het ontwerpbesluit met bijbehorende stukken is tot 25 augustus 2025 in te zien via www.officielebekendmakingen.nl.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6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111 </meta:user-defined>
    <dc:language>nl</dc:language>
    <meta:user-defined meta:name="OVERHEIDop.locatietype/OVERHEIDop.gebiedsmarkering">Adres</meta:user-defined>
    <meta:user-defined meta:name="DC.title">Gemeente Meierijstad – Uitgebreide procedure omgevingsvergunning ontwerpbesluit geweigerd – Franseweg 8, Erp</meta:user-defined>
    <meta:user-defined meta:name="OVERHEIDop.datumEindeReactietermijn">2025-08-25</meta:user-defined>
    <meta:user-defined meta:name="OVERHEIDop.TilID/OVERHEIDop.terinzageleggingOP">til-2025-23904</meta:user-defined>
    <meta:user-defined meta:name="DCTERMS.W3CDTF/DCTERMS.available">2025-07-14</meta:user-defined>
    <meta:user-defined meta:name="DCTERMS.W3CDTF/OVERHEIDop.jaargang">2025</meta:user-defined>
    <meta:user-defined meta:name="OVERHEIDop.publicationIssue">306603</meta:user-defined>
    <meta:user-defined meta:name="OVERHEIDop.GmbID/DC.identifier">gmb-2025-306603</meta:user-defined>
    <meta:user-defined meta:name="OVERHEIDop.versieInformatie"/>
  </office:meta>
</office:document-meta>
</file>