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65, het organiseren van Egberts Fietsen Classic 2025 op 21 september 2025, Z2025-015191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65, 9531 AC</text:p>
            <text:p text:style-name="common-al">het organiseren van Egberts Fietsen Classic 2025 op 21 september 2025 (Z2025-01519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66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65, het organiseren van Egberts Fietsen Classic 2025 op 21 september 2025, Z2025-015191 (verleend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00</meta:user-defined>
    <meta:user-defined meta:name="OVERHEIDop.GmbID/DC.identifier">gmb-2025-306600</meta:user-defined>
    <meta:user-defined meta:name="OVERHEIDop.versieInformatie"/>
  </office:meta>
</office:document-meta>
</file>