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Burgemeester Rhoenstraat 6 te Vaals, kadastraal bekend gemeente Vaals, sectie A nummer 106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dakkapel op locatie Burgemeester Rhoenstraat 6 te Vaals, kadastraal bekend gemeente Vaals, sectie A nummer 10666.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0 augustus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c9adab2-6ada-4608-9d41-4329f4bc72b8"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65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4</meta:user-defined>
    <meta:user-defined meta:name="DCTERMS.abstract">Betreft:  Besluit op locatie Burgemeester Rhoenstraat 6 te Vaals, kadastraal bekend gemeente Vaals, sectie A nummer 10666</meta:user-defined>
    <dc:language>nl</dc:language>
    <meta:user-defined meta:name="OVERHEIDop.locatietype/OVERHEIDop.gebiedsmarkering">Vlak</meta:user-defined>
    <meta:user-defined meta:name="DC.title">Toestemming voor  plaatsen dakkapel, Burgemeester Rhoenstraat 6 te Vaals, kadastraal bekend gemeente Vaals, sectie A nummer 10666</meta:user-defined>
    <meta:user-defined meta:name="OVERHEIDop.datumEindeReactietermijn">2025-08-20</meta:user-defined>
    <meta:user-defined meta:name="OVERHEIDop.terinzageleggingBG">https://jeleefomgeving.nl/inzien/001737211/cc9adab2-6ada-4608-9d41-4329f4bc72b8</meta:user-defined>
    <meta:user-defined meta:name="DCTERMS.W3CDTF/DCTERMS.available">2025-07-14</meta:user-defined>
    <meta:user-defined meta:name="DCTERMS.W3CDTF/OVERHEIDop.jaargang">2025</meta:user-defined>
    <meta:user-defined meta:name="OVERHEIDop.publicationIssue">306598</meta:user-defined>
    <meta:user-defined meta:name="OVERHEIDop.GmbID/DC.identifier">gmb-2025-306598</meta:user-defined>
    <meta:user-defined meta:name="OVERHEIDop.versieInformatie"/>
  </office:meta>
</office:document-meta>
</file>