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emeester C. van de Werk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C. van de Werkenstraat 7, 5321 VE, Hedel.</text:p>
            <text:p text:style-name="common-al">De aanvraag is ontvangen op 1 juli 2025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59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Burgemeester C. van de Werkenstraat 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593</meta:user-defined>
    <meta:user-defined meta:name="OVERHEIDop.GmbID/DC.identifier">gmb-2025-306593</meta:user-defined>
    <meta:user-defined meta:name="OVERHEIDop.versieInformatie"/>
  </office:meta>
</office:document-meta>
</file>