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ndustriestraat 14, 14A en 16 De Conducteur 1 t/m 79 en De Machinist 1 t/m 5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omgevingsvergunning voor het realiseren van 133 appartementen, commerciële ruimte en een parkeergarage met zaaknummer 845499 op de locatie Industriestraat 14,14A en 16, De Conducteur 1t/m 79 (doorlopend) en De Machinist 1 t/m 54 (doorlopend)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65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8454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ergunning Verleend Industriestraat 14, 14A en 16 De Conducteur 1 t/m 79 en De Machinist 1 t/m 54 in Heerhugowaard</meta:user-defined>
    <meta:user-defined meta:name="DCTERMS.W3CDTF/DCTERMS.available">2025-07-14</meta:user-defined>
    <meta:user-defined meta:name="DCTERMS.W3CDTF/OVERHEIDop.jaargang">2025</meta:user-defined>
    <meta:user-defined meta:name="OVERHEIDop.publicationIssue">306591</meta:user-defined>
    <meta:user-defined meta:name="OVERHEIDop.GmbID/DC.identifier">gmb-2025-306591</meta:user-defined>
    <meta:user-defined meta:name="OVERHEIDop.versieInformatie"/>
  </office:meta>
</office:document-meta>
</file>