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van de Woestijneheem 77, 2182WN Hillegom, Z2025-0000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, nabij van de Woestijneheem 77 in Hillegom</text:p>
              </text:list-item>
            </text:list>
            <text:p text:style-name="common-al"/>
            <text:p text:style-name="common-al">Ingangsdatum van: 17 februari 2025</text:p>
            <text:p text:style-name="common-al">Einddatum tot en met: 18 februari 2025</text:p>
            <text:p text:style-name="common-al">
            <text:span text:style-name="nadrukcur">Datum besluit:</text:span>22 januari 2025</text:p>
            <text:p text:style-name="common-al">
            <text:span text:style-name="nadrukcur">Uiterlijke reactiedatum: </text:span>5 maart 2025</text:p>
            <text:p text:style-name="common-al">Kenmerk besluit: Z2025-000001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6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van de Woestijneheem 77, 2182WN Hillegom, Z2025-0000017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59</meta:user-defined>
    <meta:user-defined meta:name="OVERHEIDop.GmbID/DC.identifier">gmb-2025-30659</meta:user-defined>
    <meta:user-defined meta:name="OVERHEIDop.versieInformatie"/>
  </office:meta>
</office:document-meta>
</file>