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2, 5324 JN, Ammerzoden.</text:p>
            <text:p text:style-name="common-al">De aanvraag is ontvangen op 7 juli 2025 en heeft betrekking op het herbouw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5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Zandweg 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587</meta:user-defined>
    <meta:user-defined meta:name="OVERHEIDop.GmbID/DC.identifier">gmb-2025-306587</meta:user-defined>
    <meta:user-defined meta:name="OVERHEIDop.versieInformatie"/>
  </office:meta>
</office:document-meta>
</file>