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48A, 3734 BL Den Dolder, het realiseren van een kiosk in het stationsgebouw van Den D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olderseweg 148 A, 3734 BL Den Dolder, het realiseren van een kiosk in het stationsgebouw van Den Dolder </text:p>
            <text:p text:style-name="common-al"/>
            <text:p text:style-name="common-al">Ontvangen op: 10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olderseweg 148A, 3734 BL Den Dolder </text:p>
              </text:list-item>
              <text:list-item text:style-override="id1-3-2-1-1-5-2">
                <text:number>•</text:number>
                <text:p text:style-name="al">Omschrijving: het realiseren van een kiosk in het stationsgebouw van Den Dolder  </text:p>
              </text:list-item>
              <text:list-item text:style-override="id1-3-2-1-1-5-3">
                <text:number>•</text:number>
                <text:p text:style-name="al">Activiteiten:  Bouwactiviteit (omgevingsplan) Rijksmonumentenactiviteit met betrekking tot een gebouwd of aangelegd monument Afwijken van regels in het omgevingsplan </text:p>
              </text:list-item>
              <text:list-item text:style-override="id1-3-2-1-1-5-4">
                <text:number>•</text:number>
                <text:p text:style-name="al">Kenmerk: OV-2025-00959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658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58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594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48A, 3734 BL Den Dolder, het realiseren van een kiosk in het stationsgebouw van Den Dolde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583</meta:user-defined>
    <meta:user-defined meta:name="OVERHEIDop.GmbID/DC.identifier">gmb-2025-306583</meta:user-defined>
    <meta:user-defined meta:name="OVERHEIDop.versieInformatie"/>
  </office:meta>
</office:document-meta>
</file>