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Antwerpsestraat 90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Antwerpsestraat 90, 4645 BL te Putte</text:p>
            <text:p text:style-name="common-al">Toevoegen van een wooneenheid</text:p>
            <text:p text:style-name="common-al">Ontvangen 22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jul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658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8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tte - Antwerpsestraat 90 (Verlenging beslistermijn Omgevingswet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581</meta:user-defined>
    <meta:user-defined meta:name="OVERHEIDop.GmbID/DC.identifier">gmb-2025-306581</meta:user-defined>
    <meta:user-defined meta:name="OVERHEIDop.versieInformatie"/>
  </office:meta>
</office:document-meta>
</file>