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De Drift 6, het organiseren van een voetbalwedstrijd van Creators FC op 6 augustus 2025, Z2025-012797 (verleend 10/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Borger</text:span>
          </text:p>
            <text:p text:style-name="common-al">De Drift 6, 9531 TK</text:p>
            <text:p text:style-name="common-al">het organiseren van een voetbalwedstrijd van Creators FC op 6 augustus 2025 (Z2025-01279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06576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57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57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Borger, De Drift 6, het organiseren van een voetbalwedstrijd van Creators FC op 6 augustus 2025, Z2025-012797 (verleend 10/07)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576</meta:user-defined>
    <meta:user-defined meta:name="OVERHEIDop.GmbID/DC.identifier">gmb-2025-306576</meta:user-defined>
    <meta:user-defined meta:name="OVERHEIDop.versieInformatie"/>
  </office:meta>
</office:document-meta>
</file>