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VAN KESSELSTRAAT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Van Kesselstraat 17 Vught, plaatsen van een dakkapel aan voorzijde van de woning, Z25-294002.</text:p>
            <text:p text:style-name="common-al"/>
            <text:p text:style-name="common-al">De aanvraag is ontvangen op 10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5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VAN KESSELSTRAAT 17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573</meta:user-defined>
    <meta:user-defined meta:name="OVERHEIDop.GmbID/DC.identifier">gmb-2025-306573</meta:user-defined>
    <meta:user-defined meta:name="OVERHEIDop.versieInformatie"/>
  </office:meta>
</office:document-meta>
</file>