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terras, Kortenaerlaan 13, 8323BD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realiseren van een dakterras, op locatie Kortenaerlaan 13, 8323BD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0999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8 juli 2025. De Gemeente Urk neemt daarover waarschijnlijk 2 septem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657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999</meta:user-defined>
    <meta:user-defined meta:name="DCTERMS.abstract">Betreft: aanvraag op locatie Kortenaerlaan 13, 8323BD Urk</meta:user-defined>
    <dc:language>nl</dc:language>
    <meta:user-defined meta:name="OVERHEIDop.locatietype/OVERHEIDop.gebiedsmarkering">Vlak</meta:user-defined>
    <meta:user-defined meta:name="DC.title">Aanvraag vergunning voor het realiseren van een dakterras, Kortenaerlaan 13, 8323BD Ur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72</meta:user-defined>
    <meta:user-defined meta:name="OVERHEIDop.GmbID/DC.identifier">gmb-2025-306572</meta:user-defined>
    <meta:user-defined meta:name="OVERHEIDop.versieInformatie"/>
  </office:meta>
</office:document-meta>
</file>