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 november 2024 Kennisgeving ontwerpbesluit Omgevingswet, uitgebreide voorbereidingsprocedure Heveskes 206, 9936TC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UITGEBREIDE PROC revitalisering vd omgeving rondom kerkje Heveskes ed Wierde op de locatie Heveskes 206, 9936TC Farmsum.</text:p>
            <text:p text:style-name="common-al">
            <text:span text:style-name="nadrukvet">Inzage</text:span>
          </text:p>
            <text:p text:style-name="common-al">De aanvraag, het ontwerpbesluit en de bijbehorende stukken liggen vanaf 17 juli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65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10</meta:user-defined>
    <meta:user-defined meta:name="DCTERMS.abstract">6 november 2024 Kennisgeving ontwerpbesluit Omgevingswet, uitgebreide voorbereidingsprocedure verlenen voor UITGEBREIDE PROC revitalisering vd omgeving rondom kerkje Heveskes ed Wierde op de locatie Heveskes 206, 9936TC Farmsum.</meta:user-defined>
    <dc:language>nl</dc:language>
    <meta:user-defined meta:name="OVERHEIDop.locatietype/OVERHEIDop.gebiedsmarkering">Vlak</meta:user-defined>
    <meta:user-defined meta:name="DC.title">6 november 2024 Kennisgeving ontwerpbesluit Omgevingswet, uitgebreide voorbereidingsprocedure Heveskes 206, 9936TC Farmsum</meta:user-defined>
    <meta:user-defined meta:name="DCTERMS.W3CDTF/DCTERMS.available">2025-07-16</meta:user-defined>
    <meta:user-defined meta:name="DCTERMS.W3CDTF/OVERHEIDop.jaargang">2025</meta:user-defined>
    <meta:user-defined meta:name="OVERHEIDop.publicationIssue">306571</meta:user-defined>
    <meta:user-defined meta:name="OVERHEIDop.GmbID/DC.identifier">gmb-2025-306571</meta:user-defined>
    <meta:user-defined meta:name="OVERHEIDop.versieInformatie"/>
  </office:meta>
</office:document-meta>
</file>