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Steeuwichtweg 10, 5406 P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9198-2024</text:span> te verlengen voor een periode van maximaal 6 weken.</text:p>
            <text:p text:style-name="common-al">Het verlengingsbesluit is verzonden op 22-01-2025.</text:p>
            <text:p text:style-name="common-al">
            <text:span text:style-name="nadrukvet">De zaak betreft:</text:span> uitbreiden van bijgebouwen en afwijken van regels in het omgevingsplan (omgevingsplan).</text:p>
            <text:p text:style-name="common-al">
            <text:span text:style-name="nadrukvet">Adres:</text:span> Steeuwichtweg 10, 5406 PP Uden.</text:p>
            <text:p text:style-name="common-al">
            <text:span text:style-name="nadrukvet">Soort aanvraag:</text:span> Bouwen, Buitenplanse omgevingsplan activiteit (B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65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491982024</meta:user-defined>
    <meta:user-defined meta:name="DCTERMS.abstract">uitbreiden van bijgebouwen en afwijken van regels in het omgevingsplan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Steeuwichtweg 10, 5406 PP Ud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57</meta:user-defined>
    <meta:user-defined meta:name="OVERHEIDop.GmbID/DC.identifier">gmb-2025-30657</meta:user-defined>
    <meta:user-defined meta:name="OVERHEIDop.versieInformatie"/>
  </office:meta>
</office:document-meta>
</file>