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cultuurhistorisch waardevolle 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Enkhuizen heeft op 10 juni 2025 op grond van Artikel 26 van de Beheerverordening gemeentelijke begraafplaats gemeente Enkhuizen 2021 de volgende graven aangewezen als cultuurhistorisch waardevol graf:</text:p>
            <text:p text:style-name="common-al">
            <text:span text:style-name="nadrukvet">De graven Sluis met het grafnummer G006 , G007, G008 en G009 en de graven Groot met het grafnummer G002, G003, G004 en G005</text:span>
          </text:p>
            <text:p text:style-name="last-al">Op grond van Artikel 26 van de Beheerverordening gemeentelijke begraafplaats gemeente Enkhuizen 2021 zijn deze graven opgenomen in lijst met cultuurhistorisch waardevolle graven op de Algemene begraafplaats Enk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56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6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 cultuurhistorisch waardevolle gra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69</meta:user-defined>
    <meta:user-defined meta:name="OVERHEIDop.GmbID/DC.identifier">gmb-2025-306569</meta:user-defined>
    <meta:user-defined meta:name="OVERHEIDop.versieInformatie"/>
  </office:meta>
</office:document-meta>
</file>