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, regulier, tuinhuisje met overkapping op het adres Berkenhof 11, 4711 RS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ucphen heeft een omgevingsvergunning verleend. De gemeente geeft hiermee toestemming voor  Tuinhuisje met overkapping op het adres Berkenhof 11, 4711 RS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tot 17 augustus 2025 laten weten dat u het niet eens bent met de vergunning. Dit heet bezwaar maken. U kunt bezwaar maken als de vergunning tegen uw belangen ingaat. In deze periode kunt u ook de documenten met informatie over de vergunning per mail opvragen via gemeente@rucphen.nl. Inzage in het gemeentehuis is mogelijk op afspraak tijdens onze </text:p>
            <text:p text:style-name="common-al">openingstijden.</text:p>
            <text:p text:style-name="common-al">
            
          </text:p>
            <text:p text:style-name="common-al">
            <text:span text:style-name="nadrukvet">Bezwaar verleende, ingetrokken of geweigerde omgevingsvergunning (reguliere)</text:span>
          </text:p>
            <text:p text:style-name="common-al">Tegen een verleende, ingetrokken of geweigerde vergunning kunt u gedurende 6 weken na de verzenddatum bezwaar indienen bij burgemeester en wethouders, postbus 9, 4715 ZG Rucphen. Het bezwaarschrift moet uw naam en adres bevatten, duidelijk maken tegen welk besluit u bezwaar maakt en gemotiveerd, gedateerd en ondertekend zijn. Een onafhankelijke commissie voor bezwaarschriften adviseert het college in de besluitvorming rond uw bezwaar. Op www.rucphen.nl/Gemeentewinkel/Bezwaarschrift-indienen kunt u nalezen hoe u een bezwaarschrift indient.</text:p>
            <text:p text:style-name="common-al">De vergunning is van kracht vanaf de dag na verzending. Een ingediend bezwaar heeft geen schorsende werking. Via een voorlopige voorziening kunt u de voorzieningenrechter vragen om de</text:p>
            <text:p text:style-name="common-al">rechtskracht te laten opschorten  Zes weken na het verlenen van de vergunning is deze onherroepelijk, als er geen bezwaren tegen zijn ingediend.</text:p>
            <text:p text:style-name="common-al">
            
          </text:p>
            <text:p text:style-name="common-al">Wij sturen een kopie van elk bezwaarschrift naar de leden van de onafhankelijke Commissie bezwaarschriften. Ook de mensen die betrokken waren bij de besluitvorming krijgen een kopie. </text:p>
            <text:p text:style-name="last-al">Alle andere ﻿brieven en emails over uw bezwaar sturen wij ook door naar deze mensen. Zo heeft u dezelfde informatie als de Commissie bezwaarschriften en andere betrok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0656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6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6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0670</meta:user-defined>
    <dc:language>nl</dc:language>
    <meta:user-defined meta:name="OVERHEIDop.locatietype/OVERHEIDop.gebiedsmarkering">Punt</meta:user-defined>
    <meta:user-defined meta:name="DC.title">Omgevingsvergunning verleend, regulier, tuinhuisje met overkapping op het adres Berkenhof 11, 4711 RS St. Willebror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6567</meta:user-defined>
    <meta:user-defined meta:name="OVERHEIDop.GmbID/DC.identifier">gmb-2025-306567</meta:user-defined>
    <meta:user-defined meta:name="OVERHEIDop.versieInformatie"/>
  </office:meta>
</office:document-meta>
</file>