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isuissestraat 232, 2553 B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container, toilet en een keet ter hoogte van het pand ten behoeve van het vervangen van de liftschachten voor een periode van 5 maanden</text:p>
            <text:p text:style-name="common-al"/>
            <text:p text:style-name="common-al">Ons kenmerk: VTH2025-313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isuissestraat 232, 2553 B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656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6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6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31342</meta:user-defined>
    <meta:user-defined meta:name="DCTERMS.abstract">het tijdelijk plaatsen van een container, toilet en een keet ter hoogte van het pand ten behoeve van het vervangen van de liftschachten voor een periode van 5 maanden</meta:user-defined>
    <dc:language>nl</dc:language>
    <meta:user-defined meta:name="OVERHEIDop.locatietype/OVERHEIDop.gebiedsmarkering">Punt</meta:user-defined>
    <meta:user-defined meta:name="DC.title">Omgevingsvergunning - Aangevraagd, Pisuissestraat 232, 2553 BX 's-Gravenhag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560</meta:user-defined>
    <meta:user-defined meta:name="OVERHEIDop.GmbID/DC.identifier">gmb-2025-306560</meta:user-defined>
    <meta:user-defined meta:name="OVERHEIDop.versieInformatie"/>
  </office:meta>
</office:document-meta>
</file>