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e huisvesting van arbeidsmigranten, Nieuwe Dwarsweg 7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de huisvesting van arbeidsmigranten op het adres Nieuwe Dwarsweg 7 in Ril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1 augustus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0655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5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5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527</meta:user-defined>
    <meta:user-defined meta:name="DCTERMS.abstract">Voor: de huisvesting van arbeidsmigranten. Locatie: Nieuwe Dwarsweg 7 in Rilland. Verzenddatum: 10 juli 2025.</meta:user-defined>
    <dc:language>nl</dc:language>
    <meta:user-defined meta:name="OVERHEIDop.locatietype/OVERHEIDop.gebiedsmarkering">Vlak</meta:user-defined>
    <meta:user-defined meta:name="DC.title">Verleende omgevingsvergunning voor de huisvesting van arbeidsmigranten, Nieuwe Dwarsweg 7 in Rilland</meta:user-defined>
    <meta:user-defined meta:name="DCTERMS.W3CDTF/DCTERMS.available">2025-07-14</meta:user-defined>
    <meta:user-defined meta:name="DCTERMS.W3CDTF/OVERHEIDop.jaargang">2025</meta:user-defined>
    <meta:user-defined meta:name="OVERHEIDop.publicationIssue">306558</meta:user-defined>
    <meta:user-defined meta:name="OVERHEIDop.GmbID/DC.identifier">gmb-2025-306558</meta:user-defined>
    <meta:user-defined meta:name="OVERHEIDop.versieInformatie"/>
  </office:meta>
</office:document-meta>
</file>