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Hezeweg Apeldoorn d.d.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juli 2025</text:p>
            <text:p text:style-name="common-al">Omschrijving: Buurtbarbecue Hezeweg</text:p>
            <text:p text:style-name="common-al">Locatie: Hezeweg 41, 7335 BM Apeldoorn</text:p>
            <text:p text:style-name="common-al">Zaaknummer: 02005779983</text:p>
            <text:p text:style-name="common-al">Datum evenement: 27 september 2025</text:p>
            <text:p text:style-name="common-al">Tijdstip evenement: 13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54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4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4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79983</meta:user-defined>
    <dc:language>nl</dc:language>
    <meta:user-defined meta:name="OVERHEIDop.locatietype/OVERHEIDop.gebiedsmarkering">Punt</meta:user-defined>
    <meta:user-defined meta:name="DC.title">Besluit evenementenvergunning Buurtbarbecue Hezeweg Apeldoorn d.d. 27 september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48</meta:user-defined>
    <meta:user-defined meta:name="OVERHEIDop.GmbID/DC.identifier">gmb-2025-306548</meta:user-defined>
    <meta:user-defined meta:name="OVERHEIDop.versieInformatie"/>
  </office:meta>
</office:document-meta>
</file>