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appartementsrechten op de locatie Blekersdijk 86 te Dordrecht zaaknummer Z-25-46462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appartementsrechten op de locatie Blekersdijk 86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6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6539</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9</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539</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appartementsrechten op de locatie Blekersdijk 86 te Dordrecht zaaknummer Z-25-464621</meta:user-defined>
    <meta:user-defined meta:name="DCTERMS.W3CDTF/DCTERMS.available">2025-07-14</meta:user-defined>
    <meta:user-defined meta:name="DCTERMS.W3CDTF/OVERHEIDop.jaargang">2025</meta:user-defined>
    <meta:user-defined meta:name="OVERHEIDop.publicationIssue">306539</meta:user-defined>
    <meta:user-defined meta:name="OVERHEIDop.GmbID/DC.identifier">gmb-2025-306539</meta:user-defined>
    <meta:user-defined meta:name="OVERHEIDop.versieInformatie"/>
  </office:meta>
</office:document-meta>
</file>