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ouden van het evenement Trekkerslep op 1 en 2 augustus 2025, Hendrik Beerlingw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8865</text:p>
            <text:p text:style-name="common-al">
            <text:span text:style-name="nadrukvet">Ontvangen op:</text:span> 19-04-2025</text:p>
            <text:p text:style-name="common-al">
            <text:span text:style-name="nadrukvet">Locatie:</text:span> [CVD00L01366] Coevorden L 1366 , [CVD00L01370] Coevorden L 1370</text:p>
            <text:p text:style-name="common-al">
            <text:span text:style-name="nadrukvet">Projectomschrijving:</text:span> het houden van het evenement Trekkerslep op 1 en 2 augustus 2025</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08-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653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3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3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08865</meta:user-defined>
    <meta:user-defined meta:name="DCTERMS.abstract">het houden van het evenement Trekkerslep op 1 en 2 augustus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houden van het evenement Trekkerslep op 1 en 2 augustus 2025, Hendrik Beerlingweg ong. te Coevorden</meta:user-defined>
    <meta:user-defined meta:name="DCTERMS.W3CDTF/DCTERMS.available">2025-07-14</meta:user-defined>
    <meta:user-defined meta:name="DCTERMS.W3CDTF/OVERHEIDop.jaargang">2025</meta:user-defined>
    <meta:user-defined meta:name="OVERHEIDop.publicationIssue">306537</meta:user-defined>
    <meta:user-defined meta:name="OVERHEIDop.GmbID/DC.identifier">gmb-2025-306537</meta:user-defined>
    <meta:user-defined meta:name="OVERHEIDop.versieInformatie"/>
  </office:meta>
</office:document-meta>
</file>