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chapenlaan 22 en 24 251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splitsen van de woning Schapenlaan 22 en 24 tot 4 zelfstandige woningen door inpandige aanpassingen (legalisatie)</text:p>
            <text:p text:style-name="common-al"/>
            <text:p text:style-name="common-al">
            <text:span text:style-name="nadrukvet">Ons kenmerk</text:span>: VTH2024-15294</text:p>
            <text:p text:style-name="common-al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chapenlaan 22 en 24, 2512 HT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5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4</meta:user-defined>
    <meta:user-defined meta:name="DCTERMS.abstract">het splitsen van de woning Schapenlaan 22 en 24 tot 4 zelfstandige woningen door inpandige aanpass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chapenlaan 22 en 24 2512 HT 's-Gravenhage</meta:user-defined>
    <meta:user-defined meta:name="DCTERMS.W3CDTF/DCTERMS.available">2025-07-14</meta:user-defined>
    <meta:user-defined meta:name="DCTERMS.W3CDTF/OVERHEIDop.jaargang">2025</meta:user-defined>
    <meta:user-defined meta:name="OVERHEIDop.externeBijlage">VTH2024-15294 - Schapenlaan 22 en 24 |exb-2025-25759</meta:user-defined>
    <meta:user-defined meta:name="OVERHEIDop.publicationIssue">306533</meta:user-defined>
    <meta:user-defined meta:name="OVERHEIDop.GmbID/DC.identifier">gmb-2025-306533</meta:user-defined>
    <meta:user-defined meta:name="OVERHEIDop.versieInformatie"/>
  </office:meta>
</office:document-meta>
</file>