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verlengen met 3 jaar van het gebruik t.b.v. het geven van personal training op de locatie Nijverheidsweg 10J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4-000715 voor het verlengen met 3 jaar van het gebruik t.b.v. het geven van personal training op de locatie Nijverheidsweg 10J. De vergunning heeft de status: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5 maart 2025</text:span>
          </text:p>
            <text:p text:style-name="last-al">Belanghebbenden kunnen een bezwaar indienen tot uiterlijk 5 maart 2025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653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715</meta:user-defined>
    <dc:language>nl</dc:language>
    <meta:user-defined meta:name="DC.title">Besluit op aanvraag omgevingsvergunning voor buitenplanse omgevingsplanactiviteit (BOPA)  voor het verlengen met 3 jaar van het gebruik t.b.v. het geven van personal training op de locatie Nijverheidsweg 10J in Putten</meta:user-defined>
    <meta:user-defined meta:name="OVERHEIDop.locatietype/OVERHEIDop.gebiedsmarkering">GeometrieRef</meta:user-defined>
    <meta:user-defined meta:name="DCTERMS.W3CDTF/DCTERMS.available">2025-01-24</meta:user-defined>
    <meta:user-defined meta:name="DCTERMS.W3CDTF/OVERHEIDop.jaargang">2025</meta:user-defined>
    <meta:user-defined meta:name="OVERHEIDop.externeBijlage">Afwijkvergunning|exb-2025-2937</meta:user-defined>
    <meta:user-defined meta:name="OVERHEIDop.publicationIssue">30653</meta:user-defined>
    <meta:user-defined meta:name="OVERHEIDop.GmbID/DC.identifier">gmb-2025-30653</meta:user-defined>
    <meta:user-defined meta:name="OVERHEIDop.versieInformatie"/>
  </office:meta>
</office:document-meta>
</file>