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3 essen (herplant opgelegd 3st.), Oosterbleek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deze Omgevingsvergunning bekend gemaakt aan de aanvrager van de vergunning:</text:p>
            <text:p text:style-name="common-al">Oosterbleek (nabij), Lochem, het kappen van 3 essen (herplant opgelegd 3st.), Z2025-0073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5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730</meta:user-defined>
    <meta:user-defined meta:name="DCTERMS.abstract">Z2025-00730 Oosterbleek (nabij), Lochem</meta:user-defined>
    <dc:language>nl</dc:language>
    <meta:user-defined meta:name="OVERHEIDop.locatietype/OVERHEIDop.gebiedsmarkering">Vlak</meta:user-defined>
    <meta:user-defined meta:name="DC.title">Bekendgemaakte Omgevingsvergunning voor het kappen van 3 essen (herplant opgelegd 3st.), Oosterbleek (nabij),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6527</meta:user-defined>
    <meta:user-defined meta:name="OVERHEIDop.GmbID/DC.identifier">gmb-2025-306527</meta:user-defined>
    <meta:user-defined meta:name="OVERHEIDop.versieInformatie"/>
  </office:meta>
</office:document-meta>
</file>