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oventilsterweg 1, 9883 TE Oldehove, Verzoeklocatie 202506270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heeft de gemeente Westerkwartier een melding ontvangen voor activiteiten waarvoor geen vergunningplicht geldt op de locatie Boventilsterweg 1 in Oldehove. De melding is geregistreerd onder zaaknummer 202501249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52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4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Boventilsterweg 1, 9883 TE Oldehove, Verzoeklocatie 202506270103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25</meta:user-defined>
    <meta:user-defined meta:name="OVERHEIDop.GmbID/DC.identifier">gmb-2025-306525</meta:user-defined>
    <meta:user-defined meta:name="OVERHEIDop.versieInformatie"/>
  </office:meta>
</office:document-meta>
</file>