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Verlengde Velmolen 15, 5406 N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melding ontvangen voor activiteiten waarvoor geen vergunningplicht geldt.</text:p>
            <text:p text:style-name="common-al">De melding betreft locatie Verlengde Velmolen 15, 5406 NT Uden, en is geregistreerd onder zaaknummer <text:span text:style-name="nadrukvet">63998-2025</text:span> met omschrijving "brandveilig gebruiken van een kinderdagverblijf (wijziging brandweertekening)".</text:p>
            <text:p text:style-name="common-al">De melding is geaccepteerd op 10-07-2025</text:p>
            <text:p text:style-name="last-al">Tegen een acceptatie melding brandveilig gebruiken van een kinderdagverblijf (wijziging brandweertekening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5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639982025</meta:user-defined>
    <meta:user-defined meta:name="DCTERMS.abstract">brandveilig gebruiken van een kinderdagverblijf (wijziging brandweerteke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Verlengde Velmolen 15, 5406 NT U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23</meta:user-defined>
    <meta:user-defined meta:name="OVERHEIDop.GmbID/DC.identifier">gmb-2025-306523</meta:user-defined>
    <meta:user-defined meta:name="OVERHEIDop.versieInformatie"/>
  </office:meta>
</office:document-meta>
</file>